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5.39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5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0000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0000"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#00ff00" fo:wrap-option="wrap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row table:style-name="ro2">
          <table:table-cell table:number-columns-repeated="4"/>
          <table:table-cell office:value-type="string">
            <text:p>Jour et état reine</text:p>
          </table:table-cell>
          <table:table-cell table:style-name="ce4" office:value-type="string">
            <text:p>Starter Finisseur</text:p>
          </table:table-cell>
          <table:table-cell table:style-name="ce4" office:value-type="string">
            <text:p>Bilan</text:p>
          </table:table-cell>
          <table:table-cell table:style-name="ce4" office:value-type="string">
            <text:p>Ruchette / Essaim</text:p>
          </table:table-cell>
        </table:table-row>
        <table:table-row table:style-name="ro2">
          <table:table-cell table:style-name="ce1" office:value-type="date" office:date-value="2012-07-03">
            <text:p>03/07/12</text:p>
          </table:table-cell>
          <table:table-cell table:formula="of:=WEEKDAY([.A2])" office:value-type="float" office:value="3">
            <text:p>3</text:p>
          </table:table-cell>
          <table:table-cell table:style-name="ce3" table:formula="of:=CHOOSE ([.B2]; &quot;dimanche&quot;; &quot;lundi&quot;; &quot;mardi&quot;; &quot;mercredi&quot;; &quot;jeudi&quot;; &quot;vendredi&quot;; &quot;samedi&quot;)" office:value-type="string" office:string-value="mardi">
            <text:p>mardi</text:p>
          </table:table-cell>
          <table:table-cell/>
          <table:table-cell table:style-name="Default"/>
          <table:table-cell office:value-type="string">
            <office:annotation draw:style-name="gr1" draw:text-style-name="P1" svg:width="2.899cm" svg:height="4.546cm" svg:x="16.446cm" svg:y="0.019cm" draw:caption-point-x="-0.61cm" draw:caption-point-y="0.463cm">
              <dc:date>2012-07-29T00:00:00</dc:date>
              <text:p text:style-name="P1"><text:span text:style-name="T1">dans la ruche d'élevage la reine est déplacée dans le compartiment à 5 cadres, une séparation l'isole de la partie à 10 cadres qui se retrouve orphelin.</text:span></text:p>
            </office:annotation>
            <text:p>Séparer ou Enlever reine.</text:p>
          </table:table-cell>
          <table:table-cell table:number-columns-repeated="2"/>
        </table:table-row>
        <table:table-row table:style-name="ro1">
          <table:table-cell table:style-name="ce2" table:formula="of:=[.A2]+1" office:value-type="date" office:date-value="2012-07-04">
            <text:p>04/07/12</text:p>
          </table:table-cell>
          <table:table-cell table:formula="of:=WEEKDAY([.A3])" office:value-type="float" office:value="4">
            <text:p>4</text:p>
          </table:table-cell>
          <table:table-cell table:style-name="ce3" table:formula="of:=CHOOSE ([.B3]; &quot;dimanche&quot;; &quot;lundi&quot;; &quot;mardi&quot;; &quot;mercredi&quot;; &quot;jeudi&quot;; &quot;vendredi&quot;; &quot;samedi&quot;)" office:value-type="string" office:string-value="mercredi">
            <text:p>mercredi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style-name="ce2" table:formula="of:=[.A3]+1" office:value-type="date" office:date-value="2012-07-05">
            <text:p>05/07/12</text:p>
          </table:table-cell>
          <table:table-cell table:formula="of:=WEEKDAY([.A4])" office:value-type="float" office:value="5">
            <text:p>5</text:p>
          </table:table-cell>
          <table:table-cell table:style-name="ce3" table:formula="of:=CHOOSE ([.B4]; &quot;dimanche&quot;; &quot;lundi&quot;; &quot;mardi&quot;; &quot;mercredi&quot;; &quot;jeudi&quot;; &quot;vendredi&quot;; &quot;samedi&quot;)" office:value-type="string" office:string-value="jeudi">
            <text:p>jeudi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style-name="ce2" table:formula="of:=[.A4]+1" office:value-type="date" office:date-value="2012-07-06">
            <text:p>06/07/12</text:p>
          </table:table-cell>
          <table:table-cell table:formula="of:=WEEKDAY([.A5])" office:value-type="float" office:value="6">
            <text:p>6</text:p>
          </table:table-cell>
          <table:table-cell table:style-name="ce3" table:formula="of:=CHOOSE ([.B5]; &quot;dimanche&quot;; &quot;lundi&quot;; &quot;mardi&quot;; &quot;mercredi&quot;; &quot;jeudi&quot;; &quot;vendredi&quot;; &quot;samedi&quot;)" office:value-type="string" office:string-value="vendredi">
            <text:p>vendredi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style-name="ce2" table:formula="of:=[.A5]+1" office:value-type="date" office:date-value="2012-07-07">
            <text:p>07/07/12</text:p>
          </table:table-cell>
          <table:table-cell table:formula="of:=WEEKDAY([.A6])" office:value-type="float" office:value="7">
            <text:p>7</text:p>
          </table:table-cell>
          <table:table-cell table:style-name="ce3" table:formula="of:=CHOOSE ([.B6]; &quot;dimanche&quot;; &quot;lundi&quot;; &quot;mardi&quot;; &quot;mercredi&quot;; &quot;jeudi&quot;; &quot;vendredi&quot;; &quot;samedi&quot;)" office:value-type="string" office:string-value="samedi">
            <text:p>samedi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style-name="ce2" table:formula="of:=[.A6]+1" office:value-type="date" office:date-value="2012-07-08">
            <text:p>08/07/12</text:p>
          </table:table-cell>
          <table:table-cell table:formula="of:=WEEKDAY([.A7])" office:value-type="float" office:value="1">
            <text:p>1</text:p>
          </table:table-cell>
          <table:table-cell table:style-name="ce3" table:formula="of:=CHOOSE ([.B7]; &quot;dimanche&quot;; &quot;lundi&quot;; &quot;mardi&quot;; &quot;mercredi&quot;; &quot;jeudi&quot;; &quot;vendredi&quot;; &quot;samedi&quot;)" office:value-type="string" office:string-value="dimanche">
            <text:p>dimanche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style-name="ce2" table:formula="of:=[.A7]+1" office:value-type="date" office:date-value="2012-07-09">
            <text:p>09/07/12</text:p>
          </table:table-cell>
          <table:table-cell table:formula="of:=WEEKDAY([.A8])" office:value-type="float" office:value="2">
            <text:p>2</text:p>
          </table:table-cell>
          <table:table-cell table:style-name="ce3" table:formula="of:=CHOOSE ([.B8]; &quot;dimanche&quot;; &quot;lundi&quot;; &quot;mardi&quot;; &quot;mercredi&quot;; &quot;jeudi&quot;; &quot;vendredi&quot;; &quot;samedi&quot;)" office:value-type="string" office:string-value="lundi">
            <text:p>lundi</text:p>
          </table:table-cell>
          <table:table-cell/>
          <table:table-cell table:style-name="ce5"/>
          <table:table-cell table:style-name="Default"/>
          <table:table-cell table:number-columns-repeated="2"/>
        </table:table-row>
        <table:table-row table:style-name="ro3">
          <table:table-cell table:style-name="ce2" table:formula="of:=[.A8]+1" office:value-type="date" office:date-value="2012-07-10">
            <text:p>10/07/12</text:p>
          </table:table-cell>
          <table:table-cell table:formula="of:=WEEKDAY([.A9])" office:value-type="float" office:value="3">
            <text:p>3</text:p>
          </table:table-cell>
          <table:table-cell table:style-name="ce3" table:formula="of:=CHOOSE ([.B9]; &quot;dimanche&quot;; &quot;lundi&quot;; &quot;mardi&quot;; &quot;mercredi&quot;; &quot;jeudi&quot;; &quot;vendredi&quot;; &quot;samedi&quot;)" office:value-type="string" office:string-value="mardi">
            <text:p>mardi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Larve</text:p>
            <text:p>Greffage</text:p>
          </table:table-cell>
          <table:table-cell table:style-name="ce8" office:value-type="string">
            <text:p>Destruction CR (avec attention) + introduction cupules</text:p>
          </table:table-cell>
          <table:table-cell table:number-columns-repeated="2"/>
        </table:table-row>
        <table:table-row table:style-name="ro4">
          <table:table-cell table:style-name="ce2" table:formula="of:=[.A9]+1" office:value-type="date" office:date-value="2012-07-11">
            <text:p>11/07/12</text:p>
          </table:table-cell>
          <table:table-cell table:formula="of:=WEEKDAY([.A10])" office:value-type="float" office:value="4">
            <text:p>4</text:p>
          </table:table-cell>
          <table:table-cell table:style-name="ce3" table:formula="of:=CHOOSE ([.B10]; &quot;dimanche&quot;; &quot;lundi&quot;; &quot;mardi&quot;; &quot;mercredi&quot;; &quot;jeudi&quot;; &quot;vendredi&quot;; &quot;samedi&quot;)" office:value-type="string" office:string-value="mercredi">
            <text:p>mercredi</text:p>
          </table:table-cell>
          <table:table-cell table:style-name="ce3" table:formula="of:=[.D9]+1" office:value-type="float" office:value="2">
            <text:p>2</text:p>
          </table:table-cell>
          <table:table-cell/>
          <table:table-cell table:style-name="ce8" office:value-type="string">
            <text:p>Enlever la séparation mais laisser la reine côté 5 cadres. + sirop 50/50 </text:p>
          </table:table-cell>
          <table:table-cell table:number-columns-repeated="2"/>
        </table:table-row>
        <table:table-row table:style-name="ro3">
          <table:table-cell table:style-name="ce2" table:formula="of:=[.A10]+1" office:value-type="date" office:date-value="2012-07-12">
            <text:p>12/07/12</text:p>
          </table:table-cell>
          <table:table-cell table:formula="of:=WEEKDAY([.A11])" office:value-type="float" office:value="5">
            <text:p>5</text:p>
          </table:table-cell>
          <table:table-cell table:style-name="ce3" table:formula="of:=CHOOSE ([.B11]; &quot;dimanche&quot;; &quot;lundi&quot;; &quot;mardi&quot;; &quot;mercredi&quot;; &quot;jeudi&quot;; &quot;vendredi&quot;; &quot;samedi&quot;)" office:value-type="string" office:string-value="jeudi">
            <text:p>jeudi</text:p>
          </table:table-cell>
          <table:table-cell table:style-name="ce3" table:formula="of:=[.D10]+1" office:value-type="float" office:value="3">
            <text:p>3</text:p>
          </table:table-cell>
          <table:table-cell/>
          <table:table-cell office:value-type="string">
            <text:p>Sirop 50/50 en petite qté, mais tout le temps</text:p>
          </table:table-cell>
          <table:table-cell table:number-columns-repeated="2"/>
        </table:table-row>
        <table:table-row table:style-name="ro2">
          <table:table-cell table:style-name="ce2" table:formula="of:=[.A11]+1" office:value-type="date" office:date-value="2012-07-13">
            <text:p>13/07/12</text:p>
          </table:table-cell>
          <table:table-cell table:formula="of:=WEEKDAY([.A12])" office:value-type="float" office:value="6">
            <text:p>6</text:p>
          </table:table-cell>
          <table:table-cell table:style-name="ce3" table:formula="of:=CHOOSE ([.B12]; &quot;dimanche&quot;; &quot;lundi&quot;; &quot;mardi&quot;; &quot;mercredi&quot;; &quot;jeudi&quot;; &quot;vendredi&quot;; &quot;samedi&quot;)" office:value-type="string" office:string-value="vendredi">
            <text:p>vendredi</text:p>
          </table:table-cell>
          <table:table-cell table:style-name="ce3" table:formula="of:=[.D11]+1" office:value-type="float" office:value="4">
            <text:p>4</text:p>
          </table:table-cell>
          <table:table-cell table:number-columns-repeated="3"/>
          <table:table-cell office:value-type="string">
            <text:p>Préparation essaim Maxi</text:p>
          </table:table-cell>
        </table:table-row>
        <table:table-row table:style-name="ro3">
          <table:table-cell table:style-name="ce2" table:formula="of:=[.A12]+1" office:value-type="date" office:date-value="2012-07-14">
            <text:p>14/07/12</text:p>
          </table:table-cell>
          <table:table-cell table:formula="of:=WEEKDAY([.A13])" office:value-type="float" office:value="7">
            <text:p>7</text:p>
          </table:table-cell>
          <table:table-cell table:style-name="ce3" table:formula="of:=CHOOSE ([.B13]; &quot;dimanche&quot;; &quot;lundi&quot;; &quot;mardi&quot;; &quot;mercredi&quot;; &quot;jeudi&quot;; &quot;vendredi&quot;; &quot;samedi&quot;)" office:value-type="string" office:string-value="samedi">
            <text:p>samedi</text:p>
          </table:table-cell>
          <table:table-cell table:style-name="ce3" table:formula="of:=[.D12]+1" office:value-type="float" office:value="5">
            <text:p>5</text:p>
          </table:table-cell>
          <table:table-cell office:value-type="string">
            <text:p>operculé</text:p>
          </table:table-cell>
          <table:table-cell office:value-type="string">
            <text:p>Il est possible de vérifier l'acceptation</text:p>
          </table:table-cell>
          <table:table-cell table:number-columns-repeated="2"/>
        </table:table-row>
        <table:table-row table:style-name="ro1">
          <table:table-cell table:style-name="ce2" table:formula="of:=[.A13]+1" office:value-type="date" office:date-value="2012-07-15">
            <text:p>15/07/12</text:p>
          </table:table-cell>
          <table:table-cell table:formula="of:=WEEKDAY([.A14])" office:value-type="float" office:value="1">
            <text:p>1</text:p>
          </table:table-cell>
          <table:table-cell table:style-name="ce3" table:formula="of:=CHOOSE ([.B14]; &quot;dimanche&quot;; &quot;lundi&quot;; &quot;mardi&quot;; &quot;mercredi&quot;; &quot;jeudi&quot;; &quot;vendredi&quot;; &quot;samedi&quot;)" office:value-type="string" office:string-value="dimanche">
            <text:p>dimanche</text:p>
          </table:table-cell>
          <table:table-cell table:style-name="ce3" table:formula="of:=[.D13]+1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style-name="ce2" table:formula="of:=[.A14]+1" office:value-type="date" office:date-value="2012-07-16">
            <text:p>16/07/12</text:p>
          </table:table-cell>
          <table:table-cell table:formula="of:=WEEKDAY([.A15])" office:value-type="float" office:value="2">
            <text:p>2</text:p>
          </table:table-cell>
          <table:table-cell table:style-name="ce3" table:formula="of:=CHOOSE ([.B15]; &quot;dimanche&quot;; &quot;lundi&quot;; &quot;mardi&quot;; &quot;mercredi&quot;; &quot;jeudi&quot;; &quot;vendredi&quot;; &quot;samedi&quot;)" office:value-type="string" office:string-value="lundi">
            <text:p>lundi</text:p>
          </table:table-cell>
          <table:table-cell table:style-name="ce3" table:formula="of:=[.D14]+1" office:value-type="float" office:value="7">
            <text:p>7</text:p>
          </table:table-cell>
          <table:table-cell table:number-columns-repeated="3"/>
          <table:table-cell table:style-name="ce8" office:value-type="string">
            <text:p>Préparation essaim</text:p>
          </table:table-cell>
        </table:table-row>
        <table:table-row table:style-name="ro1">
          <table:table-cell table:style-name="ce2" table:formula="of:=[.A15]+1" office:value-type="date" office:date-value="2012-07-17">
            <text:p>17/07/12</text:p>
          </table:table-cell>
          <table:table-cell table:formula="of:=WEEKDAY([.A16])" office:value-type="float" office:value="3">
            <text:p>3</text:p>
          </table:table-cell>
          <table:table-cell table:style-name="ce3" table:formula="of:=CHOOSE ([.B16]; &quot;dimanche&quot;; &quot;lundi&quot;; &quot;mardi&quot;; &quot;mercredi&quot;; &quot;jeudi&quot;; &quot;vendredi&quot;; &quot;samedi&quot;)" office:value-type="string" office:string-value="mardi">
            <text:p>mardi</text:p>
          </table:table-cell>
          <table:table-cell table:style-name="ce3" table:formula="of:=[.D15]+1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style-name="ce2" table:formula="of:=[.A16]+1" office:value-type="date" office:date-value="2012-07-18">
            <text:p>18/07/12</text:p>
          </table:table-cell>
          <table:table-cell table:formula="of:=WEEKDAY([.A17])" office:value-type="float" office:value="4">
            <text:p>4</text:p>
          </table:table-cell>
          <table:table-cell table:style-name="ce3" table:formula="of:=CHOOSE ([.B17]; &quot;dimanche&quot;; &quot;lundi&quot;; &quot;mardi&quot;; &quot;mercredi&quot;; &quot;jeudi&quot;; &quot;vendredi&quot;; &quot;samedi&quot;)" office:value-type="string" office:string-value="mercredi">
            <text:p>mercredi</text:p>
          </table:table-cell>
          <table:table-cell table:style-name="ce3" table:formula="of:=[.D16]+1" office:value-type="float" office:value="9">
            <text:p>9</text:p>
          </table:table-cell>
          <table:table-cell table:number-columns-repeated="3"/>
          <table:table-cell office:value-type="string">
            <text:p>Préparation essaim Mini</text:p>
          </table:table-cell>
        </table:table-row>
        <table:table-row table:style-name="ro2">
          <table:table-cell table:style-name="ce2" table:formula="of:=[.A17]+1" office:value-type="date" office:date-value="2012-07-19">
            <text:p>19/07/12</text:p>
          </table:table-cell>
          <table:table-cell table:formula="of:=WEEKDAY([.A18])" office:value-type="float" office:value="5">
            <text:p>5</text:p>
          </table:table-cell>
          <table:table-cell table:style-name="ce3" table:formula="of:=CHOOSE ([.B18]; &quot;dimanche&quot;; &quot;lundi&quot;; &quot;mardi&quot;; &quot;mercredi&quot;; &quot;jeudi&quot;; &quot;vendredi&quot;; &quot;samedi&quot;)" office:value-type="string" office:string-value="jeudi">
            <text:p>jeudi</text:p>
          </table:table-cell>
          <table:table-cell table:style-name="ce3" table:formula="of:=[.D17]+1" office:value-type="float" office:value="10">
            <text:p>10</text:p>
          </table:table-cell>
          <table:table-cell office:value-type="string">
            <text:p>pose bigoudi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table:formula="of:=[.A18]+1" office:value-type="date" office:date-value="2012-07-20">
            <text:p>20/07/12</text:p>
          </table:table-cell>
          <table:table-cell table:formula="of:=WEEKDAY([.A19])" office:value-type="float" office:value="6">
            <text:p>6</text:p>
          </table:table-cell>
          <table:table-cell table:style-name="ce3" table:formula="of:=CHOOSE ([.B19]; &quot;dimanche&quot;; &quot;lundi&quot;; &quot;mardi&quot;; &quot;mercredi&quot;; &quot;jeudi&quot;; &quot;vendredi&quot;; &quot;samedi&quot;)" office:value-type="string" office:string-value="vendredi">
            <text:p>vendredi</text:p>
          </table:table-cell>
          <table:table-cell table:style-name="ce3" table:formula="of:=[.D18]+1" office:value-type="float" office:value="11">
            <text:p>11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table:formula="of:=[.A19]+1" office:value-type="date" office:date-value="2012-07-21">
            <text:p>21/07/12</text:p>
          </table:table-cell>
          <table:table-cell table:formula="of:=WEEKDAY([.A20])" office:value-type="float" office:value="7">
            <text:p>7</text:p>
          </table:table-cell>
          <table:table-cell table:style-name="ce3" table:formula="of:=CHOOSE ([.B20]; &quot;dimanche&quot;; &quot;lundi&quot;; &quot;mardi&quot;; &quot;mercredi&quot;; &quot;jeudi&quot;; &quot;vendredi&quot;; &quot;samedi&quot;)" office:value-type="string" office:string-value="samedi">
            <text:p>samedi</text:p>
          </table:table-cell>
          <table:table-cell table:style-name="ce3" table:formula="of:=[.D19]+1" office:value-type="float" office:value="12">
            <text:p>12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style-name="ce2" table:formula="of:=[.A20]+1" office:value-type="date" office:date-value="2012-07-22">
            <text:p>22/07/12</text:p>
          </table:table-cell>
          <table:table-cell table:formula="of:=WEEKDAY([.A21])" office:value-type="float" office:value="1">
            <text:p>1</text:p>
          </table:table-cell>
          <table:table-cell table:style-name="ce3" table:formula="of:=CHOOSE ([.B21]; &quot;dimanche&quot;; &quot;lundi&quot;; &quot;mardi&quot;; &quot;mercredi&quot;; &quot;jeudi&quot;; &quot;vendredi&quot;; &quot;samedi&quot;)" office:value-type="string" office:string-value="dimanche">
            <text:p>dimanche</text:p>
          </table:table-cell>
          <table:table-cell table:style-name="ce3" table:formula="of:=[.D20]+1" office:value-type="float" office:value="13">
            <text:p>13</text:p>
          </table:table-cell>
          <table:table-cell office:value-type="string">
            <text:p>Naissance</text:p>
          </table:table-cell>
          <table:table-cell table:style-name="Default"/>
          <table:table-cell/>
          <table:table-cell table:style-name="ce8" office:value-type="string">
            <text:p>Destruction CR + Intro Bigoudi </text:p>
          </table:table-cell>
        </table:table-row>
        <table:table-row table:style-name="ro3">
          <table:table-cell table:style-name="ce2" table:formula="of:=[.A21]+1" office:value-type="date" office:date-value="2012-07-23">
            <text:p>23/07/12</text:p>
          </table:table-cell>
          <table:table-cell table:formula="of:=WEEKDAY([.A22])" office:value-type="float" office:value="2">
            <text:p>2</text:p>
          </table:table-cell>
          <table:table-cell table:style-name="ce3" table:formula="of:=CHOOSE ([.B22]; &quot;dimanche&quot;; &quot;lundi&quot;; &quot;mardi&quot;; &quot;mercredi&quot;; &quot;jeudi&quot;; &quot;vendredi&quot;; &quot;samedi&quot;)" office:value-type="string" office:string-value="lundi">
            <text:p>lundi</text:p>
          </table:table-cell>
          <table:table-cell table:style-name="ce3" table:formula="of:=[.D21]+1" office:value-type="float" office:value="14">
            <text:p>14</text:p>
          </table:table-cell>
          <table:table-cell table:number-columns-repeated="2"/>
          <table:table-cell office:value-type="string">
            <text:p>Nb naissances =5/15</text:p>
          </table:table-cell>
          <table:table-cell office:value-type="string">
            <text:p>Vérifier naissance <text:s/>Mini</text:p>
          </table:table-cell>
        </table:table-row>
        <table:table-row table:style-name="ro3">
          <table:table-cell table:style-name="ce2" table:formula="of:=[.A22]+1" office:value-type="date" office:date-value="2012-07-24">
            <text:p>24/07/12</text:p>
          </table:table-cell>
          <table:table-cell table:formula="of:=WEEKDAY([.A23])" office:value-type="float" office:value="3">
            <text:p>3</text:p>
          </table:table-cell>
          <table:table-cell table:style-name="ce3" table:formula="of:=CHOOSE ([.B23]; &quot;dimanche&quot;; &quot;lundi&quot;; &quot;mardi&quot;; &quot;mercredi&quot;; &quot;jeudi&quot;; &quot;vendredi&quot;; &quot;samedi&quot;)" office:value-type="string" office:string-value="mardi">
            <text:p>mardi</text:p>
          </table:table-cell>
          <table:table-cell table:style-name="ce3" table:formula="of:=[.D22]+1" office:value-type="float" office:value="15">
            <text:p>15</text:p>
          </table:table-cell>
          <table:table-cell table:number-columns-repeated="2"/>
          <table:table-cell office:value-type="string">
            <text:p>Nb naissances =5/15</text:p>
          </table:table-cell>
          <table:table-cell table:style-name="ce8" office:value-type="string">
            <text:p>Vérifier naissance</text:p>
          </table:table-cell>
        </table:table-row>
        <table:table-row table:style-name="ro3">
          <table:table-cell table:style-name="ce2" table:formula="of:=[.A23]+1" office:value-type="date" office:date-value="2012-07-25">
            <text:p>25/07/12</text:p>
          </table:table-cell>
          <table:table-cell table:formula="of:=WEEKDAY([.A24])" office:value-type="float" office:value="4">
            <text:p>4</text:p>
          </table:table-cell>
          <table:table-cell table:style-name="ce3" table:formula="of:=CHOOSE ([.B24]; &quot;dimanche&quot;; &quot;lundi&quot;; &quot;mardi&quot;; &quot;mercredi&quot;; &quot;jeudi&quot;; &quot;vendredi&quot;; &quot;samedi&quot;)" office:value-type="string" office:string-value="mercredi">
            <text:p>mercredi</text:p>
          </table:table-cell>
          <table:table-cell table:style-name="ce3" table:formula="of:=[.D23]+1" office:value-type="float" office:value="16">
            <text:p>16</text:p>
          </table:table-cell>
          <table:table-cell office:value-type="string">
            <text:p>Si pas née morte!</text:p>
          </table:table-cell>
          <table:table-cell/>
          <table:table-cell office:value-type="string">
            <text:p>Nb naissances =2/15</text:p>
          </table:table-cell>
          <table:table-cell office:value-type="string">
            <text:p>Vérifier naissance Maxi</text:p>
          </table:table-cell>
        </table:table-row>
        <table:table-row table:style-name="ro5">
          <table:table-cell table:style-name="ce2" table:formula="of:=[.A24]+1" office:value-type="date" office:date-value="2012-07-26">
            <text:p>26/07/12</text:p>
          </table:table-cell>
          <table:table-cell table:formula="of:=WEEKDAY([.A25])" office:value-type="float" office:value="5">
            <text:p>5</text:p>
          </table:table-cell>
          <table:table-cell table:style-name="ce3" table:formula="of:=CHOOSE ([.B25]; &quot;dimanche&quot;; &quot;lundi&quot;; &quot;mardi&quot;; &quot;mercredi&quot;; &quot;jeudi&quot;; &quot;vendredi&quot;; &quot;samedi&quot;)" office:value-type="string" office:string-value="jeudi">
            <text:p>jeudi</text:p>
          </table:table-cell>
          <table:table-cell table:style-name="ce3" table:formula="of:=[.D24]+1" office:value-type="float" office:value="17">
            <text:p>17</text:p>
          </table:table-cell>
          <table:table-cell table:number-columns-repeated="2"/>
          <table:table-cell office:value-type="string">
            <text:p>Bilan 3 mortes</text:p>
          </table:table-cell>
          <table:table-cell office:value-type="string">
            <text:p>Il faut faire quelques chose sinon l'essaim est perdu :</text:p>
            <text:p>- Donnée une autre CR</text:p>
            <text:p>- Donnée des larves de – de 3 jours</text:p>
          </table:table-cell>
        </table:table-row>
        <table:table-row table:style-name="ro2">
          <table:table-cell table:style-name="ce2" table:formula="of:=[.A25]+1" office:value-type="date" office:date-value="2012-07-27">
            <text:p>27/07/12</text:p>
          </table:table-cell>
          <table:table-cell table:formula="of:=WEEKDAY([.A26])" office:value-type="float" office:value="6">
            <text:p>6</text:p>
          </table:table-cell>
          <table:table-cell table:style-name="ce3" table:formula="of:=CHOOSE ([.B26]; &quot;dimanche&quot;; &quot;lundi&quot;; &quot;mardi&quot;; &quot;mercredi&quot;; &quot;jeudi&quot;; &quot;vendredi&quot;; &quot;samedi&quot;)" office:value-type="string" office:string-value="vendredi">
            <text:p>vendredi</text:p>
          </table:table-cell>
          <table:table-cell table:style-name="ce3" table:formula="of:=[.D25]+1" office:value-type="float" office:value="18">
            <text:p>18</text:p>
          </table:table-cell>
          <table:table-cell office:value-type="string">
            <text:p>Vol reine</text:p>
          </table:table-cell>
          <table:table-cell table:number-columns-repeated="3"/>
        </table:table-row>
        <table:table-row table:style-name="ro1">
          <table:table-cell table:style-name="ce2" table:formula="of:=[.A26]+1" office:value-type="date" office:date-value="2012-07-28">
            <text:p>28/07/12</text:p>
          </table:table-cell>
          <table:table-cell table:formula="of:=WEEKDAY([.A27])" office:value-type="float" office:value="7">
            <text:p>7</text:p>
          </table:table-cell>
          <table:table-cell table:style-name="ce3" table:formula="of:=CHOOSE ([.B27]; &quot;dimanche&quot;; &quot;lundi&quot;; &quot;mardi&quot;; &quot;mercredi&quot;; &quot;jeudi&quot;; &quot;vendredi&quot;; &quot;samedi&quot;)" office:value-type="string" office:string-value="samedi">
            <text:p>samedi</text:p>
          </table:table-cell>
          <table:table-cell table:style-name="ce3" table:formula="of:=[.D26]+1" office:value-type="float" office:value="19">
            <text:p>19</text:p>
          </table:table-cell>
          <table:table-cell table:number-columns-repeated="4"/>
        </table:table-row>
        <table:table-row table:style-name="ro1">
          <table:table-cell table:style-name="ce2" table:formula="of:=[.A27]+1" office:value-type="date" office:date-value="2012-07-29">
            <text:p>29/07/12</text:p>
          </table:table-cell>
          <table:table-cell table:formula="of:=WEEKDAY([.A28])" office:value-type="float" office:value="1">
            <text:p>1</text:p>
          </table:table-cell>
          <table:table-cell table:style-name="ce3" table:formula="of:=CHOOSE ([.B28]; &quot;dimanche&quot;; &quot;lundi&quot;; &quot;mardi&quot;; &quot;mercredi&quot;; &quot;jeudi&quot;; &quot;vendredi&quot;; &quot;samedi&quot;)" office:value-type="string" office:string-value="dimanche">
            <text:p>dimanche</text:p>
          </table:table-cell>
          <table:table-cell table:style-name="ce3" table:formula="of:=[.D27]+1" office:value-type="float" office:value="20">
            <text:p>20</text:p>
          </table:table-cell>
          <table:table-cell table:number-columns-repeated="4"/>
        </table:table-row>
        <table:table-row table:style-name="ro3">
          <table:table-cell table:style-name="ce2" table:formula="of:=[.A28]+1" office:value-type="date" office:date-value="2012-07-30">
            <text:p>30/07/12</text:p>
          </table:table-cell>
          <table:table-cell table:formula="of:=WEEKDAY([.A29])" office:value-type="float" office:value="2">
            <text:p>2</text:p>
          </table:table-cell>
          <table:table-cell table:style-name="ce3" table:formula="of:=CHOOSE ([.B29]; &quot;dimanche&quot;; &quot;lundi&quot;; &quot;mardi&quot;; &quot;mercredi&quot;; &quot;jeudi&quot;; &quot;vendredi&quot;; &quot;samedi&quot;)" office:value-type="string" office:string-value="lundi">
            <text:p>lundi</text:p>
          </table:table-cell>
          <table:table-cell table:style-name="ce3" table:formula="of:=[.D28]+1" office:value-type="float" office:value="21">
            <text:p>21</text:p>
          </table:table-cell>
          <table:table-cell office:value-type="string">
            <text:p>Vol reine/ Fécondation</text:p>
          </table:table-cell>
          <table:table-cell table:number-columns-repeated="3"/>
        </table:table-row>
        <table:table-row table:style-name="ro1">
          <table:table-cell table:style-name="ce2" table:formula="of:=[.A29]+1" office:value-type="date" office:date-value="2012-07-31">
            <text:p>31/07/12</text:p>
          </table:table-cell>
          <table:table-cell table:formula="of:=WEEKDAY([.A30])" office:value-type="float" office:value="3">
            <text:p>3</text:p>
          </table:table-cell>
          <table:table-cell table:style-name="ce3" table:formula="of:=CHOOSE ([.B30]; &quot;dimanche&quot;; &quot;lundi&quot;; &quot;mardi&quot;; &quot;mercredi&quot;; &quot;jeudi&quot;; &quot;vendredi&quot;; &quot;samedi&quot;)" office:value-type="string" office:string-value="mardi">
            <text:p>mardi</text:p>
          </table:table-cell>
          <table:table-cell table:style-name="ce3" table:formula="of:=[.D29]+1" office:value-type="float" office:value="22">
            <text:p>22</text:p>
          </table:table-cell>
          <table:table-cell table:number-columns-repeated="4"/>
        </table:table-row>
        <table:table-row table:style-name="ro2">
          <table:table-cell table:style-name="ce2" table:formula="of:=[.A30]+1" office:value-type="date" office:date-value="2012-08-01">
            <text:p>01/08/12</text:p>
          </table:table-cell>
          <table:table-cell table:formula="of:=WEEKDAY([.A31])" office:value-type="float" office:value="4">
            <text:p>4</text:p>
          </table:table-cell>
          <table:table-cell table:style-name="ce3" table:formula="of:=CHOOSE ([.B31]; &quot;dimanche&quot;; &quot;lundi&quot;; &quot;mardi&quot;; &quot;mercredi&quot;; &quot;jeudi&quot;; &quot;vendredi&quot;; &quot;samedi&quot;)" office:value-type="string" office:string-value="mercredi">
            <text:p>mercredi</text:p>
          </table:table-cell>
          <table:table-cell table:style-name="ce3" table:formula="of:=[.D30]+1" office:value-type="float" office:value="23">
            <text:p>23</text:p>
          </table:table-cell>
          <table:table-cell office:value-type="string">
            <text:p>Fécondation</text:p>
          </table:table-cell>
          <table:table-cell table:number-columns-repeated="3"/>
        </table:table-row>
        <table:table-row table:style-name="ro1">
          <table:table-cell table:style-name="ce2" table:formula="of:=[.A31]+1" office:value-type="date" office:date-value="2012-08-02">
            <text:p>02/08/12</text:p>
          </table:table-cell>
          <table:table-cell table:formula="of:=WEEKDAY([.A32])" office:value-type="float" office:value="5">
            <text:p>5</text:p>
          </table:table-cell>
          <table:table-cell table:style-name="ce3" table:formula="of:=CHOOSE ([.B32]; &quot;dimanche&quot;; &quot;lundi&quot;; &quot;mardi&quot;; &quot;mercredi&quot;; &quot;jeudi&quot;; &quot;vendredi&quot;; &quot;samedi&quot;)" office:value-type="string" office:string-value="jeudi">
            <text:p>jeudi</text:p>
          </table:table-cell>
          <table:table-cell table:style-name="ce3" table:formula="of:=[.D31]+1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style-name="ce2" table:formula="of:=[.A32]+1" office:value-type="date" office:date-value="2012-08-03">
            <text:p>03/08/12</text:p>
          </table:table-cell>
          <table:table-cell table:formula="of:=WEEKDAY([.A33])" office:value-type="float" office:value="6">
            <text:p>6</text:p>
          </table:table-cell>
          <table:table-cell table:style-name="ce3" table:formula="of:=CHOOSE ([.B33]; &quot;dimanche&quot;; &quot;lundi&quot;; &quot;mardi&quot;; &quot;mercredi&quot;; &quot;jeudi&quot;; &quot;vendredi&quot;; &quot;samedi&quot;)" office:value-type="string" office:string-value="vendredi">
            <text:p>vendredi</text:p>
          </table:table-cell>
          <table:table-cell table:style-name="ce3" table:formula="of:=[.D32]+1" office:value-type="float" office:value="25">
            <text:p>25</text:p>
          </table:table-cell>
          <table:table-cell table:number-columns-repeated="4"/>
        </table:table-row>
        <table:table-row table:style-name="ro1">
          <table:table-cell table:style-name="ce2" table:formula="of:=[.A33]+1" office:value-type="date" office:date-value="2012-08-04">
            <text:p>04/08/12</text:p>
          </table:table-cell>
          <table:table-cell table:formula="of:=WEEKDAY([.A34])" office:value-type="float" office:value="7">
            <text:p>7</text:p>
          </table:table-cell>
          <table:table-cell table:style-name="ce3" table:formula="of:=CHOOSE ([.B34]; &quot;dimanche&quot;; &quot;lundi&quot;; &quot;mardi&quot;; &quot;mercredi&quot;; &quot;jeudi&quot;; &quot;vendredi&quot;; &quot;samedi&quot;)" office:value-type="string" office:string-value="samedi">
            <text:p>samedi</text:p>
          </table:table-cell>
          <table:table-cell table:style-name="ce3" table:formula="of:=[.D33]+1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style-name="ce2" table:formula="of:=[.A34]+1" office:value-type="date" office:date-value="2012-08-05">
            <text:p>05/08/12</text:p>
          </table:table-cell>
          <table:table-cell table:formula="of:=WEEKDAY([.A35])" office:value-type="float" office:value="1">
            <text:p>1</text:p>
          </table:table-cell>
          <table:table-cell table:style-name="ce3" table:formula="of:=CHOOSE ([.B35]; &quot;dimanche&quot;; &quot;lundi&quot;; &quot;mardi&quot;; &quot;mercredi&quot;; &quot;jeudi&quot;; &quot;vendredi&quot;; &quot;samedi&quot;)" office:value-type="string" office:string-value="dimanche">
            <text:p>dimanche</text:p>
          </table:table-cell>
          <table:table-cell table:style-name="ce3" table:formula="of:=[.D34]+1" office:value-type="float" office:value="27">
            <text:p>27</text:p>
          </table:table-cell>
          <table:table-cell table:number-columns-repeated="4"/>
        </table:table-row>
        <table:table-row table:style-name="ro2">
          <table:table-cell table:style-name="ce2" table:formula="of:=[.A35]+1" office:value-type="date" office:date-value="2012-08-06">
            <text:p>06/08/12</text:p>
          </table:table-cell>
          <table:table-cell table:formula="of:=WEEKDAY([.A36])" office:value-type="float" office:value="2">
            <text:p>2</text:p>
          </table:table-cell>
          <table:table-cell table:style-name="ce3" table:formula="of:=CHOOSE ([.B36]; &quot;dimanche&quot;; &quot;lundi&quot;; &quot;mardi&quot;; &quot;mercredi&quot;; &quot;jeudi&quot;; &quot;vendredi&quot;; &quot;samedi&quot;)" office:value-type="string" office:string-value="lundi">
            <text:p>lundi</text:p>
          </table:table-cell>
          <table:table-cell table:style-name="ce3" table:formula="of:=[.D35]+1" office:value-type="float" office:value="28">
            <text:p>28</text:p>
          </table:table-cell>
          <table:table-cell office:value-type="string">
            <text:p>Ponte</text:p>
          </table:table-cell>
          <table:table-cell table:number-columns-repeated="3"/>
        </table:table-row>
        <table:table-row table:style-name="ro1">
          <table:table-cell table:style-name="ce2" table:formula="of:=[.A36]+1" office:value-type="date" office:date-value="2012-08-07">
            <text:p>07/08/12</text:p>
          </table:table-cell>
          <table:table-cell table:formula="of:=WEEKDAY([.A37])" office:value-type="float" office:value="3">
            <text:p>3</text:p>
          </table:table-cell>
          <table:table-cell table:style-name="ce3" table:formula="of:=CHOOSE ([.B37]; &quot;dimanche&quot;; &quot;lundi&quot;; &quot;mardi&quot;; &quot;mercredi&quot;; &quot;jeudi&quot;; &quot;vendredi&quot;; &quot;samedi&quot;)" office:value-type="string" office:string-value="mardi">
            <text:p>mardi</text:p>
          </table:table-cell>
          <table:table-cell table:style-name="ce3" table:formula="of:=[.D36]+1" office:value-type="float" office:value="29">
            <text:p>29</text:p>
          </table:table-cell>
          <table:table-cell table:number-columns-repeated="4"/>
        </table:table-row>
        <table:table-row table:style-name="ro1">
          <table:table-cell table:style-name="ce2" table:formula="of:=[.A37]+1" office:value-type="date" office:date-value="2012-08-08">
            <text:p>08/08/12</text:p>
          </table:table-cell>
          <table:table-cell table:formula="of:=WEEKDAY([.A38])" office:value-type="float" office:value="4">
            <text:p>4</text:p>
          </table:table-cell>
          <table:table-cell table:style-name="ce3" table:formula="of:=CHOOSE ([.B38]; &quot;dimanche&quot;; &quot;lundi&quot;; &quot;mardi&quot;; &quot;mercredi&quot;; &quot;jeudi&quot;; &quot;vendredi&quot;; &quot;samedi&quot;)" office:value-type="string" office:string-value="mercredi">
            <text:p>mercredi</text:p>
          </table:table-cell>
          <table:table-cell table:style-name="ce3" table:formula="of:=[.D37]+1" office:value-type="float" office:value="30">
            <text:p>30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2" table:formula="of:=[.A38]+1" office:value-type="date" office:date-value="2012-08-09">
            <text:p>09/08/12</text:p>
          </table:table-cell>
          <table:table-cell table:formula="of:=WEEKDAY([.A39])" office:value-type="float" office:value="5">
            <text:p>5</text:p>
          </table:table-cell>
          <table:table-cell table:style-name="ce3" table:formula="of:=CHOOSE ([.B39]; &quot;dimanche&quot;; &quot;lundi&quot;; &quot;mardi&quot;; &quot;mercredi&quot;; &quot;jeudi&quot;; &quot;vendredi&quot;; &quot;samedi&quot;)" office:value-type="string" office:string-value="jeudi">
            <text:p>jeudi</text:p>
          </table:table-cell>
          <table:table-cell table:style-name="ce3" table:formula="of:=[.D38]+1" office:value-type="float" office:value="31">
            <text:p>31</text:p>
          </table:table-cell>
          <table:table-cell table:number-columns-repeated="4"/>
        </table:table-row>
        <table:table-row table:style-name="ro1">
          <table:table-cell table:style-name="ce2" table:formula="of:=[.A39]+1" office:value-type="date" office:date-value="2012-08-10">
            <text:p>10/08/12</text:p>
          </table:table-cell>
          <table:table-cell table:formula="of:=WEEKDAY([.A40])" office:value-type="float" office:value="6">
            <text:p>6</text:p>
          </table:table-cell>
          <table:table-cell table:style-name="ce3" table:formula="of:=CHOOSE ([.B40]; &quot;dimanche&quot;; &quot;lundi&quot;; &quot;mardi&quot;; &quot;mercredi&quot;; &quot;jeudi&quot;; &quot;vendredi&quot;; &quot;samedi&quot;)" office:value-type="string" office:string-value="vendredi">
            <text:p>vendredi</text:p>
          </table:table-cell>
          <table:table-cell table:style-name="ce3" table:formula="of:=[.D39]+1" office:value-type="float" office:value="32">
            <text:p>32</text:p>
          </table:table-cell>
          <table:table-cell table:number-columns-repeated="4"/>
        </table:table-row>
        <table:table-row table:style-name="ro1">
          <table:table-cell table:style-name="ce2" table:formula="of:=[.A40]+1" office:value-type="date" office:date-value="2012-08-11">
            <text:p>11/08/12</text:p>
          </table:table-cell>
          <table:table-cell table:formula="of:=WEEKDAY([.A41])" office:value-type="float" office:value="7">
            <text:p>7</text:p>
          </table:table-cell>
          <table:table-cell table:style-name="ce3" table:formula="of:=CHOOSE ([.B41]; &quot;dimanche&quot;; &quot;lundi&quot;; &quot;mardi&quot;; &quot;mercredi&quot;; &quot;jeudi&quot;; &quot;vendredi&quot;; &quot;samedi&quot;)" office:value-type="string" office:string-value="samedi">
            <text:p>samedi</text:p>
          </table:table-cell>
          <table:table-cell table:style-name="ce3" table:formula="of:=[.D40]+1" office:value-type="float" office:value="33">
            <text:p>33</text:p>
          </table:table-cell>
          <table:table-cell table:number-columns-repeated="4"/>
        </table:table-row>
        <table:table-row table:style-name="ro1">
          <table:table-cell table:style-name="ce2" table:formula="of:=[.A41]+1" office:value-type="date" office:date-value="2012-08-12">
            <text:p>12/08/12</text:p>
          </table:table-cell>
          <table:table-cell table:formula="of:=WEEKDAY([.A42])" office:value-type="float" office:value="1">
            <text:p>1</text:p>
          </table:table-cell>
          <table:table-cell table:style-name="ce3" table:formula="of:=CHOOSE ([.B42]; &quot;dimanche&quot;; &quot;lundi&quot;; &quot;mardi&quot;; &quot;mercredi&quot;; &quot;jeudi&quot;; &quot;vendredi&quot;; &quot;samedi&quot;)" office:value-type="string" office:string-value="dimanche">
            <text:p>dimanche</text:p>
          </table:table-cell>
          <table:table-cell table:style-name="ce3" table:formula="of:=[.D41]+1" office:value-type="float" office:value="34">
            <text:p>34</text:p>
          </table:table-cell>
          <table:table-cell table:number-columns-repeated="4"/>
        </table:table-row>
        <table:table-row table:style-name="ro1">
          <table:table-cell table:style-name="ce2" table:formula="of:=[.A42]+1" office:value-type="date" office:date-value="2012-08-13">
            <text:p>13/08/12</text:p>
          </table:table-cell>
          <table:table-cell table:formula="of:=WEEKDAY([.A43])" office:value-type="float" office:value="2">
            <text:p>2</text:p>
          </table:table-cell>
          <table:table-cell table:style-name="ce3" table:formula="of:=CHOOSE ([.B43]; &quot;dimanche&quot;; &quot;lundi&quot;; &quot;mardi&quot;; &quot;mercredi&quot;; &quot;jeudi&quot;; &quot;vendredi&quot;; &quot;samedi&quot;)" office:value-type="string" office:string-value="lundi">
            <text:p>lundi</text:p>
          </table:table-cell>
          <table:table-cell table:style-name="ce3" table:formula="of:=[.D42]+1" office:value-type="float" office:value="35">
            <text:p>35</text:p>
          </table:table-cell>
          <table:table-cell table:number-columns-repeated="4"/>
        </table:table-row>
        <table:table-row table:style-name="ro1">
          <table:table-cell table:style-name="ce2" table:formula="of:=[.A43]+1" office:value-type="date" office:date-value="2012-08-14">
            <text:p>14/08/12</text:p>
          </table:table-cell>
          <table:table-cell table:formula="of:=WEEKDAY([.A44])" office:value-type="float" office:value="3">
            <text:p>3</text:p>
          </table:table-cell>
          <table:table-cell table:style-name="ce3" table:formula="of:=CHOOSE ([.B44]; &quot;dimanche&quot;; &quot;lundi&quot;; &quot;mardi&quot;; &quot;mercredi&quot;; &quot;jeudi&quot;; &quot;vendredi&quot;; &quot;samedi&quot;)" office:value-type="string" office:string-value="mardi">
            <text:p>mardi</text:p>
          </table:table-cell>
          <table:table-cell table:style-name="ce3" table:formula="of:=[.D43]+1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style-name="ce2" table:formula="of:=[.A44]+1" office:value-type="date" office:date-value="2012-08-15">
            <text:p>15/08/12</text:p>
          </table:table-cell>
          <table:table-cell table:formula="of:=WEEKDAY([.A45])" office:value-type="float" office:value="4">
            <text:p>4</text:p>
          </table:table-cell>
          <table:table-cell table:style-name="ce3" table:formula="of:=CHOOSE ([.B45]; &quot;dimanche&quot;; &quot;lundi&quot;; &quot;mardi&quot;; &quot;mercredi&quot;; &quot;jeudi&quot;; &quot;vendredi&quot;; &quot;samedi&quot;)" office:value-type="string" office:string-value="mercredi">
            <text:p>mercredi</text:p>
          </table:table-cell>
          <table:table-cell table:style-name="ce3" table:formula="of:=[.D44]+1"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style-name="ce2" table:formula="of:=[.A45]+1" office:value-type="date" office:date-value="2012-08-16">
            <text:p>16/08/12</text:p>
          </table:table-cell>
          <table:table-cell table:formula="of:=WEEKDAY([.A46])" office:value-type="float" office:value="5">
            <text:p>5</text:p>
          </table:table-cell>
          <table:table-cell table:style-name="ce3" table:formula="of:=CHOOSE ([.B46]; &quot;dimanche&quot;; &quot;lundi&quot;; &quot;mardi&quot;; &quot;mercredi&quot;; &quot;jeudi&quot;; &quot;vendredi&quot;; &quot;samedi&quot;)" office:value-type="string" office:string-value="jeudi">
            <text:p>jeudi</text:p>
          </table:table-cell>
          <table:table-cell table:style-name="ce3" table:formula="of:=[.D45]+1" office:value-type="float" office:value="38">
            <text:p>38</text:p>
          </table:table-cell>
          <table:table-cell table:number-columns-repeated="4"/>
        </table:table-row>
        <table:table-row table:style-name="ro1">
          <table:table-cell table:style-name="ce2" table:formula="of:=[.A46]+1" office:value-type="date" office:date-value="2012-08-17">
            <text:p>17/08/12</text:p>
          </table:table-cell>
          <table:table-cell table:formula="of:=WEEKDAY([.A47])" office:value-type="float" office:value="6">
            <text:p>6</text:p>
          </table:table-cell>
          <table:table-cell table:style-name="ce3" table:formula="of:=CHOOSE ([.B47]; &quot;dimanche&quot;; &quot;lundi&quot;; &quot;mardi&quot;; &quot;mercredi&quot;; &quot;jeudi&quot;; &quot;vendredi&quot;; &quot;samedi&quot;)" office:value-type="string" office:string-value="vendredi">
            <text:p>vendredi</text:p>
          </table:table-cell>
          <table:table-cell table:style-name="ce3" table:formula="of:=[.D46]+1" office:value-type="float" office:value="39">
            <text:p>39</text:p>
          </table:table-cell>
          <table:table-cell table:number-columns-repeated="4"/>
        </table:table-row>
        <table:table-row table:style-name="ro1">
          <table:table-cell table:style-name="ce2" table:formula="of:=[.A47]+1" office:value-type="date" office:date-value="2012-08-18">
            <text:p>18/08/12</text:p>
          </table:table-cell>
          <table:table-cell table:formula="of:=WEEKDAY([.A48])" office:value-type="float" office:value="7">
            <text:p>7</text:p>
          </table:table-cell>
          <table:table-cell table:style-name="ce3" table:formula="of:=CHOOSE ([.B48]; &quot;dimanche&quot;; &quot;lundi&quot;; &quot;mardi&quot;; &quot;mercredi&quot;; &quot;jeudi&quot;; &quot;vendredi&quot;; &quot;samedi&quot;)" office:value-type="string" office:string-value="samedi">
            <text:p>samedi</text:p>
          </table:table-cell>
          <table:table-cell table:style-name="ce3" table:formula="of:=[.D47]+1"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style-name="ce2" table:formula="of:=[.A48]+1" office:value-type="date" office:date-value="2012-08-19">
            <text:p>19/08/12</text:p>
          </table:table-cell>
          <table:table-cell table:formula="of:=WEEKDAY([.A49])" office:value-type="float" office:value="1">
            <text:p>1</text:p>
          </table:table-cell>
          <table:table-cell table:style-name="ce3" table:formula="of:=CHOOSE ([.B49]; &quot;dimanche&quot;; &quot;lundi&quot;; &quot;mardi&quot;; &quot;mercredi&quot;; &quot;jeudi&quot;; &quot;vendredi&quot;; &quot;samedi&quot;)" office:value-type="string" office:string-value="dimanche">
            <text:p>dimanche</text:p>
          </table:table-cell>
          <table:table-cell table:style-name="ce3" table:formula="of:=[.D48]+1" office:value-type="float" office:value="41">
            <text:p>41</text:p>
          </table:table-cell>
          <table:table-cell table:number-columns-repeated="4"/>
        </table:table-row>
        <table:table-row table:style-name="ro1">
          <table:table-cell table:style-name="ce2" table:formula="of:=[.A49]+1" office:value-type="date" office:date-value="2012-08-20">
            <text:p>20/08/12</text:p>
          </table:table-cell>
          <table:table-cell table:formula="of:=WEEKDAY([.A50])" office:value-type="float" office:value="2">
            <text:p>2</text:p>
          </table:table-cell>
          <table:table-cell table:style-name="ce3" table:formula="of:=CHOOSE ([.B50]; &quot;dimanche&quot;; &quot;lundi&quot;; &quot;mardi&quot;; &quot;mercredi&quot;; &quot;jeudi&quot;; &quot;vendredi&quot;; &quot;samedi&quot;)" office:value-type="string" office:string-value="lundi">
            <text:p>lundi</text:p>
          </table:table-cell>
          <table:table-cell table:style-name="ce3" table:formula="of:=[.D49]+1" office:value-type="float" office:value="42">
            <text:p>42</text:p>
          </table:table-cell>
          <table:table-cell table:number-columns-repeated="4"/>
        </table:table-row>
        <table:table-row table:style-name="ro1" table:number-rows-repeated="6548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Marcastel</meta:initial-creator>
    <meta:creation-date>2012-07-03T11:20:22.33</meta:creation-date>
    <dc:date>2013-04-24T22:27:10.70</dc:date>
    <meta:editing-duration>PT1H16M58S</meta:editing-duration>
    <meta:editing-cycles>9</meta:editing-cycles>
    <meta:generator>LibreOffice/3.5$Windows_x86 LibreOffice_project/7122e39-92ed229-498d286-15e43b4-d70da21</meta:generator>
    <meta:document-statistic meta:table-count="3" meta:cell-count="219" meta:object-count="0"/>
  </office:meta>
</office:document-meta>
</file>